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P2" style:parent-style-name="Обычный" style:family="paragraph">
      <style:text-properties fo:font-size="14pt" style:font-size-asian="14pt" style:font-size-complex="14pt"/>
    </style:style>
    <style:style style:name="P3" style:parent-style-name="Обычный" style:family="paragraph">
      <style:text-properties fo:font-size="14pt" style:font-size-asian="14pt" style:font-size-complex="14pt"/>
    </style:style>
    <style:style style:name="P4" style:parent-style-name="Обычный" style:family="paragraph">
      <style:text-properties fo:font-size="14pt" style:font-size-asian="14pt" style:font-size-complex="14pt"/>
    </style:style>
    <style:style style:name="P5" style:parent-style-name="Обычный" style:family="paragraph">
      <style:text-properties fo:font-size="14pt" style:font-size-asian="14pt" style:font-size-complex="14pt"/>
    </style:style>
    <style:style style:name="P6" style:parent-style-name="Обычный" style:family="paragraph">
      <style:text-properties fo:font-size="14pt" style:font-size-asian="14pt" style:font-size-complex="14pt"/>
    </style:style>
    <style:style style:name="P7" style:parent-style-name="Обычный" style:family="paragraph"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P10" style:parent-style-name="Обычный" style:family="paragraph">
      <style:text-properties fo:font-size="14pt" style:font-size-asian="14pt" style:font-size-complex="14pt"/>
    </style:style>
    <style:style style:name="P11" style:parent-style-name="Обычный" style:family="paragraph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text-properties fo:font-size="14pt" style:font-size-asian="14pt" style:font-size-complex="14pt"/>
    </style:style>
    <style:style style:name="P15" style:parent-style-name="Обычный" style:family="paragraph">
      <style:text-properties fo:font-size="14pt" style:font-size-asian="14pt" style:font-size-complex="14pt"/>
    </style:style>
    <style:style style:name="P16" style:parent-style-name="Обычный" style:family="paragraph">
      <style:text-properties fo:font-size="14pt" style:font-size-asian="14pt" style:font-size-complex="14pt"/>
    </style:style>
    <style:style style:name="P17" style:parent-style-name="Обычный" style:family="paragraph">
      <style:text-properties fo:font-size="14pt" style:font-size-asian="14pt" style:font-size-complex="14pt"/>
    </style:style>
    <style:style style:name="P18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19" style:parent-style-name="Обычный" style:family="paragraph">
      <style:text-properties fo:font-size="14pt" style:font-size-asian="14pt" style:font-size-complex="14pt"/>
    </style:style>
    <style:style style:name="P20" style:parent-style-name="Обычный" style:family="paragraph">
      <style:text-properties fo:font-size="14pt" style:font-size-asian="14pt" style:font-size-complex="14pt"/>
    </style:style>
    <style:style style:name="P21" style:parent-style-name="Обычный" style:family="paragraph">
      <style:text-properties fo:font-size="14pt" style:font-size-asian="14pt" style:font-size-complex="14pt"/>
    </style:style>
    <style:style style:name="P22" style:parent-style-name="Обычный" style:family="paragraph">
      <style:text-properties fo:font-size="14pt" style:font-size-asian="14pt" style:font-size-complex="14pt"/>
    </style:style>
    <style:style style:name="P23" style:parent-style-name="Обычный" style:family="paragraph">
      <style:text-properties fo:font-size="14pt" style:font-size-asian="14pt" style:font-size-complex="14pt"/>
    </style:style>
    <style:style style:name="P24" style:parent-style-name="Обычный" style:family="paragraph">
      <style:text-properties fo:font-size="14pt" style:font-size-asian="14pt" style:font-size-complex="14pt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text-properties fo:font-size="14pt" style:font-size-asian="14pt" style:font-size-complex="14pt"/>
    </style:style>
    <style:style style:name="P27" style:parent-style-name="Обычный" style:family="paragraph">
      <style:text-properties fo:font-size="14pt" style:font-size-asian="14pt" style:font-size-complex="14pt"/>
    </style:style>
    <style:style style:name="P28" style:parent-style-name="Обычный" style:family="paragraph">
      <style:text-properties fo:font-size="14pt" style:font-size-asian="14pt" style:font-size-complex="14pt"/>
    </style:style>
    <style:style style:name="P29" style:parent-style-name="Обычный" style:family="paragraph">
      <style:text-properties fo:font-size="14pt" style:font-size-asian="14pt" style:font-size-complex="14pt"/>
    </style:style>
    <style:style style:name="P30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1" style:parent-style-name="Обычный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fo:font-size="14pt" style:font-size-asian="14pt" style:font-size-complex="14pt"/>
    </style:style>
    <style:style style:name="P34" style:parent-style-name="Обычный" style:family="paragraph">
      <style:text-properties fo:font-size="14pt" style:font-size-asian="14pt" style:font-size-complex="14pt"/>
    </style:style>
    <style:style style:name="P35" style:parent-style-name="Обычный" style:family="paragraph">
      <style:text-properties fo:font-size="14pt" style:font-size-asian="14pt" style:font-size-complex="14pt"/>
    </style:style>
    <style:style style:name="P36" style:parent-style-name="Обычный" style:family="paragraph">
      <style:text-properties fo:font-size="14pt" style:font-size-asian="14pt" style:font-size-complex="14pt"/>
    </style:style>
    <style:style style:name="P37" style:parent-style-name="Обычный" style:family="paragraph">
      <style:text-properties fo:font-size="14pt" style:font-size-asian="14pt" style:font-size-complex="14pt"/>
    </style:style>
    <style:style style:name="P38" style:parent-style-name="Обычный" style:family="paragraph">
      <style:text-properties fo:font-size="14pt" style:font-size-asian="14pt" style:font-size-complex="14pt"/>
    </style:style>
    <style:style style:name="P39" style:parent-style-name="Обычный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КОРРИГИРУЮЩИЕ УПРАЖНЕНИЯ ДЛЯ НОРМАЛИЗАЦИИ ОСАНКИ</text:p>
      <text:p text:style-name="P2">1. Стоя, пятки вместе, носки врозь, плечи отведены, лопатки соединить, живот подтянуть, подбородок приподнять.</text:p>
      <text:p text:style-name="P3">2. Ходьба обычная, следя за осанкой.</text:p>
      <text:p text:style-name="P4">3. Ходьба на носках, руки за головой.</text:p>
      <text:p text:style-name="P5">4. Ходьба на пятках, руки на поясе.</text:p>
      <text:p text:style-name="P6">5. Ходьба на наружном крае стопы, пальцы поджаты, руки на поясе, локти отведены назад.</text:p>
      <text:p text:style-name="P7">6. Поднять руки вверх, отводя ногу назад, сделать вдох, вернуться в исходное положение (основная стойка-выдох). То же самое другой ногой.</text:p>
      <text:p text:style-name="P8">7. Ноги на ширине плеч, руки на поясе. 1-2 – развести локти в стороны, сводя лопатки – вдох, 3-4 – исходное положение – выдох.</text:p>
      <text:p text:style-name="P9">8. Приседание с прямой спиной на носках (на пятки не опускаться), колени развести в стороны, руки вперед или в стороны на счет 1-2, на 3-4 медленно вернуться в исходное положение.</text:p>
      <text:p text:style-name="P10">9. Ноги на ширине плеч, кисти к плечам. Вращение в плечевых суставах назад.</text:p>
      <text:p text:style-name="P11">10. Ноги на ширине плеч, кисти к плечам. Наклон корпуса вперед с прямой спиной.</text:p>
      <text:p text:style-name="P12">11. «Мельница». Соединить кисти рук за спиной (сверху то правая, то левая рука).<text:s/></text:p>
      <text:p text:style-name="P13">12. Ноги на ширине плеч, руки в стороны. Вращение рук назад.</text:p>
      <text:p text:style-name="P14">13. Поднимание прямых рук через стороны вверх – вдох, возвращение в исходное положение – выдох.</text:p>
      <text:p text:style-name="P15">14.<text:s/>Ноги на ширине плеч, руки за спиной. Боковые наклоны корпуса в сторону на выдохе.</text:p>
      <text:p text:style-name="P16">15. Ходьба по скамейке, стоящей на полу, или по рейке перевернутой скамейки, руки в стороны, на голове мешочек с песком.</text:p>
      <text:p text:style-name="P17"/>
      <text:p text:style-name="P18">КОРРИГИРУЮЩИЕ УПРАЖНЕНИЯ ДЛЯ НОРМАЛИЗАЦИИ ОСАНКИ С ПАЛОЧКОЙ</text:p>
      <text:p text:style-name="P19"/>
      <text:p text:style-name="P20">1. Поднимание рук с палочкой вверх с отведением одной ноги в сторону или назад.</text:p>
      <text:p text:style-name="P21">2. Ноги вместе, руки опущены, в руках палочка. 1 – поднять руки с палочкой вверх – вдох,2 – опуская палочку, поднимать одну ногу, согнутую в колене, коснуться палочкой колена – выдох, 3-4 – другой ногой.</text:p>
      <text:p text:style-name="P22">3. Ноги на ширине плеч, палочка на груди. 1 – поднять палочку вверх, 2 – положить палочку на лопатки, 3 – поднять палочку вверх, 4 – исходное положение.</text:p>
      <text:p text:style-name="P23">4. Ноги вместе, руки опущены, в руках палочка. 1 – руки с палочкой на грудь, одно колено к животу, 2 – руки вверх, согнутую ногу выпрямить вперед<text:s/><text:soft-page-break/>(поднятую над полом), 3 – повторить первое положение, 4 – исходное положение. То же другой ногой.</text:p>
      <text:p text:style-name="P24">5. Палочка стоит вертикально, один конец упирается в пол, на другом конце руки. Приседание с опорой на палочку с разведением коленей, спина прямая, пятки пола не касаются.</text:p>
      <text:p text:style-name="P25">6. Палочка лежит на полу, перекат на палочке с пяток на носки, руки на поясе.</text:p>
      <text:p text:style-name="P26">7. Ходьба по палочке приставным шагом (носки и пятки касаются пола).</text:p>
      <text:p text:style-name="P27"/>
      <text:p text:style-name="P28"/>
      <text:p text:style-name="P29"/>
      <text:p text:style-name="P30">КОРРИГИРУЮЩИЕ УПРАЖНЕНИЯ ДЛЯ НОРМАЛИЗАЦИИ ОСАНКИ С РЕЗИНОВЫМ БИНТОМ</text:p>
      <text:p text:style-name="P31"/>
      <text:p text:style-name="P32"/>
      <text:p text:style-name="P33">1. Стоя на бинте, кисти с бинтом на поясе, самовытяжение (макушкой тянутся вверх).</text:p>
      <text:p text:style-name="P34">2. Стоя на бинте, ноги на ширине стопы, руки<text:s/>с бинтом опущены. Поднимание прямых рук через стороны вверх<text:s/>(бинт натянут) с последующим опусканием рук.</text:p>
      <text:p text:style-name="P35">3. И.п. стоя на бинте, ноги на ширине плеч, кисти к плечам. Вращение в плечевых суставах назад (бинт на лопатках вертикально).</text:p>
      <text:p text:style-name="P36">4. Приседание на носках, стоящих на бинте, с разведением коленей и подниманием прямых рук вверх.</text:p>
      <text:p text:style-name="P37">5. Бинт на груди (один или два слоя). Растягивание бинта на груди с отведением локтей в стороны и сведением лопаток.</text:p>
      <text:p text:style-name="P38"><text:s/>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КОРРИГИРУЮЩИЕ УПРАЖНЕНИЯ ДЛЯ НОРМАЛИЗАЦИИ ОСАНКИ</dc:title>
    <dc:description/>
    <dc:subject/>
    <meta:initial-creator>User</meta:initial-creator>
    <dc:creator>Алексей Сычёв</dc:creator>
    <meta:creation-date>2014-04-15T13:48:00Z</meta:creation-date>
    <dc:date>2014-04-15T13:48:00Z</dc:date>
    <meta:print-date>2014-04-15T13:46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65" meta:character-count="3111" meta:row-count="22" meta:non-whitespace-character-count="2652"/>
  </office:meta>
</office:document-meta>
</file>